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Mr. F.J. Haarmanweg 4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9 oktober 2021 met zaaknummer<text:span text:style-name="nadrukvet"> M-SLM210323</text:span> voor het verwijderen van asbest op de locatie <text:span text:style-name="nadrukvet">Mr. F.J. Haarmanweg 46 in Terneuzen</text:span>.</text:p>
            <text:p text:style-name="common-al">De sloopmelding is op 1 november2021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0 nov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99935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93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93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Mr. F.J. Haarmanweg 46 in Terneuzen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935</meta:user-defined>
    <meta:user-defined meta:name="OVERHEIDop.GmbID/DC.identifier">gmb-2021-399935</meta:user-defined>
    <meta:user-defined meta:name="OVERHEIDop.versieInformatie"/>
  </office:meta>
</office:document-meta>
</file>