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en aan Noordervaart 58 C,D en E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B58C,D,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58 C,D en E Stompetoren</text:span>: het uitbreiden van de woningen</text:p>
            <text:p text:style-name="common-al"> Datum ontvangst: 11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9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841HB58C,D,E</meta:user-defined>
    <dc:language>nl</dc:language>
    <meta:user-defined meta:name="OVERHEIDop.locatietype/OVERHEIDop.gebiedsmarkering">Adres</meta:user-defined>
    <meta:user-defined meta:name="DC.title">Aanvraag vergunning voor het uitbreiden van de woningen aan Noordervaart 58 C,D en E te Stompetor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33</meta:user-defined>
    <meta:user-defined meta:name="OVERHEIDop.GmbID/DC.identifier">gmb-2021-399933</meta:user-defined>
    <meta:user-defined meta:name="OVERHEIDop.versieInformatie"/>
  </office:meta>
</office:document-meta>
</file>