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00 D 01008 Park de nieuwe aanleg in Wolvega</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de locatie kadastraal WVG00 D 01008 Park de nieuwe aanleg in Wolvega. De aanvraag is geregistreerd onder zaaknummer OV-2021-5926. De aanvraag betreft:</text:p>
            <text:p text:style-name="common-al">vervangen van bestaande voetgangersbrug door nieuwe houten voetgangersbru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99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VG00 D 01008 Park de nieuwe aanleg in Wolvega</meta:user-defined>
    <meta:user-defined meta:name="DCTERMS.W3CDTF/DCTERMS.available">2021-11-10</meta:user-defined>
    <meta:user-defined meta:name="DCTERMS.W3CDTF/OVERHEIDop.jaargang">2021</meta:user-defined>
    <meta:user-defined meta:name="OVERHEIDop.publicationIssue">399931</meta:user-defined>
    <meta:user-defined meta:name="OVERHEIDop.GmbID/DC.identifier">gmb-2021-399931</meta:user-defined>
    <meta:user-defined meta:name="OVERHEIDop.versieInformatie"/>
  </office:meta>
</office:document-meta>
</file>