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len van het hoofddak, vervangen stof- en panlatten, aanbrengen dakbeschot, vervangen zinken keelgoten en vervangen van gemetselde nokvorsten - Kennemerstraatweg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C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63 Alkmaar</text:span>: het vervangen van delen van het hoofddak, vervangen stof- en panlatten, aanbrengen dakbeschot, vervangen zinken keelgoten en vervangen van gemetselde nokvorsten </text:p>
            <text:p text:style-name="common-al">Datum ontvangst: 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C63</meta:user-defined>
    <dc:language>nl</dc:language>
    <meta:user-defined meta:name="OVERHEID.EPSG28992/DC.spatial">111211.391 515719.795</meta:user-defined>
    <meta:user-defined meta:name="DC.title">Gemeente Alkmaar - aanvraag omgevingsvergunning - vervangen van delen van het hoofddak, vervangen stof- en panlatten, aanbrengen dakbeschot, vervangen zinken keelgoten en vervangen van gemetselde nokvorsten - Kennemerstraatweg 63, Alkmaar</meta:user-defined>
    <meta:user-defined meta:name="OVERHEID.PostcodeHuisnummer/OVERHEIDop.postcodeHuisnummer">1814GC 63</meta:user-defined>
    <meta:user-defined meta:name="OVERHEIDop.straatnaam">Kennemerstraat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3</meta:user-defined>
    <meta:user-defined meta:name="OVERHEIDop.GmbID/DC.identifier">gmb-2021-39993</meta:user-defined>
    <meta:user-defined meta:name="OVERHEIDop.versieInformatie"/>
  </office:meta>
</office:document-meta>
</file>