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heel maalvaardig restaureren van een rijksmonument (Strijkmolen L bij Rustenburg) aan Noordschermerdijk 1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42E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schermerdijk 13 Oterleek</text:span>: het geheel maalvaardig restaureren van een rijksmonument (Strijkmolen L bij Rustenburg) Datum ontvangst: 11 mei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842EL13</meta:user-defined>
    <dc:language>nl</dc:language>
    <meta:user-defined meta:name="OVERHEIDop.locatietype/OVERHEIDop.gebiedsmarkering">Adres</meta:user-defined>
    <meta:user-defined meta:name="DC.title">Aanvraag vergunning voor het geheel maalvaardig restaureren van een rijksmonument (Strijkmolen L bij Rustenburg) aan Noordschermerdijk 13 te Oterlee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26</meta:user-defined>
    <meta:user-defined meta:name="OVERHEIDop.GmbID/DC.identifier">gmb-2021-399926</meta:user-defined>
    <meta:user-defined meta:name="OVERHEIDop.versieInformatie"/>
  </office:meta>
</office:document-meta>
</file>