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larissenplaats 2, 1601P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melding ontvangen voor het brandveilig gebruiken van de Vomar supermarkt op de locatie Clarissenplaats 2 in Enkhuizen. De melding is geregistreerd onder zaaknummer 2021-001334. De melding betreft:</text:p>
            <text:list text:style-name="id1-3-2-1-1-2">
              <text:list-item text:style-override="id1-3-2-1-1-2-1">
                <text:number>•</text:number>
                <text:p text:style-name="al">brandveilig gebruken van een gebouw bestemd voor het verblijf van meer dan 50 person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99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brandveilig gebruik Clarissenplaats 2 in Enkhuizen</meta:user-defined>
    <dc:language>nl</dc:language>
    <meta:user-defined meta:name="OVERHEIDop.locatietype/OVERHEIDop.gebiedsmarkering">Punt</meta:user-defined>
    <meta:user-defined meta:name="DC.title">Kennisgeving ontvangst melding, Clarissenplaats 2, 1601PZ Enkhui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24</meta:user-defined>
    <meta:user-defined meta:name="OVERHEIDop.GmbID/DC.identifier">gmb-2021-399924</meta:user-defined>
    <meta:user-defined meta:name="OVERHEIDop.versieInformatie"/>
  </office:meta>
</office:document-meta>
</file>