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een 7 te Sint Nicolaasga: aanvraag vergunning voor het gewijzigd uitvoeren van de op 14 januari 2021 onder nummer OV 20200125 verleende vergunning voor het oprichten van een bedrijfsloods (ov 20210739/6483369)</text:p>
      <text:section text:name="zakelijke-mededeling_id1-3-2" text:style-name="zakelijke-mededeling">
        <text:section text:name="zakelijke-mededeling-tekst_id1-3-2-1" text:style-name="zakelijke-mededeling-tekst">
          <text:section text:name="tekst_id1-3-2-1-1" text:style-name="tekst">
            <text:p text:style-name="common-al">Op 01-nov-2021 is een aanvraag om een omgevingsvergunning binnengekomen voor deze locatie. Het gaat om het voor het gewijzigd uitvoeren van de op 14 januari 2021 onder nummer OV 20200125 verleende vergunning voor het oprichten van een bedrijfsloods.</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99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Molensteen 7 te Sint Nicolaasga: aanvraag vergunning voor het gewijzigd uitvoeren van de op 14 januari 2021 onder nummer OV 20200125 verleende vergunning voor het oprichten van een bedrijfsloods (ov 20210739/6483369)</meta:user-defined>
    <meta:user-defined meta:name="DCTERMS.W3CDTF/DCTERMS.available">2021-11-10</meta:user-defined>
    <meta:user-defined meta:name="DCTERMS.W3CDTF/OVERHEIDop.jaargang">2021</meta:user-defined>
    <meta:user-defined meta:name="OVERHEIDop.publicationIssue">399922</meta:user-defined>
    <meta:user-defined meta:name="OVERHEIDop.GmbID/DC.identifier">gmb-2021-399922</meta:user-defined>
    <meta:user-defined meta:name="OVERHEIDop.versieInformatie"/>
  </office:meta>
</office:document-meta>
</file>