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an het evenement “98ste Wintertentoonstelling Kleindieren” op vrijdag 12 en zaterdag 13 november aan Kleihoogt 4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 344579  Kleihoogt 49, Berkel en Rodenrijs (2651 KV) </text:p>
            <text:p text:style-name="common-al">Het verlenen van een evenementenvergunning ten behoeve van het organiseren van het evenement “98ste Wintertentoonstelling Kleindieren” op vrijdag 12 november 2021 van 19.00 tot 22.00 uur en zaterdag 13 november 2021 van 10.00 tot 16.00 uur (verzonden 1-11-2021).</text:p>
            <text:p text:style-name="common-al">Hebt u vragen over deze bekendmaking, dan kunt u contact opnemen via telefoonnummer 14 010.</text:p>
            <text:p text:style-name="last-al">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990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90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90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344579	</meta:user-defined>
    <dc:language>nl</dc:language>
    <meta:user-defined meta:name="OVERHEIDop.locatietype/OVERHEIDop.gebiedsmarkering">Adres</meta:user-defined>
    <meta:user-defined meta:name="DC.title">Toestemming voor het van het evenement “98ste Wintertentoonstelling Kleindieren” op vrijdag 12 en zaterdag 13 november aan Kleihoogt 49 te Berkel en Rodenrijs</meta:user-defined>
    <meta:user-defined meta:name="DCTERMS.W3CDTF/DCTERMS.available">2021-11-10</meta:user-defined>
    <meta:user-defined meta:name="DCTERMS.W3CDTF/OVERHEIDop.jaargang">2021</meta:user-defined>
    <meta:user-defined meta:name="OVERHEIDop.publicationIssue">399909</meta:user-defined>
    <meta:user-defined meta:name="OVERHEIDop.GmbID/DC.identifier">gmb-2021-399909</meta:user-defined>
    <meta:user-defined meta:name="OVERHEIDop.versieInformatie"/>
  </office:meta>
</office:document-meta>
</file>