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atuurlijke oever aan Blokkerweg 1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46LC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lokkerweg 1 Zuidschermer</text:span>: het aanleggen van een natuurlijke oever </text:p>
            <text:p text:style-name="common-al">Datum ontvangst: 10 mei 2021.</text:p>
            <text:p text:style-name="common-al"/>
            <text:p text:style-name="common-al">Door een technische storing is de kennisgeving van dit besluit niet op tijd geplaatst. Het is mogelijk dat over deze aanvraag al een besluit is genomen. Wilt u toch de stukken inzien dan kan dit alleen op verzoek via onze <text:a xlink:href="https://www.alkmaar.nl/direct-regelen/wonen-verhuizen-en-verbouwen/bekijken-vergunningen" xlink:type="simple">website</text:a> met vermelding va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90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0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0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 1846LC1</meta:user-defined>
    <dc:language>nl</dc:language>
    <meta:user-defined meta:name="OVERHEIDop.locatietype/OVERHEIDop.gebiedsmarkering">Adres</meta:user-defined>
    <meta:user-defined meta:name="DC.title">Aanvraag vergunning voor het aanleggen van een natuurlijke oever aan Blokkerweg 1 te Zuidscherme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902</meta:user-defined>
    <meta:user-defined meta:name="OVERHEIDop.GmbID/DC.identifier">gmb-2021-399902</meta:user-defined>
    <meta:user-defined meta:name="OVERHEIDop.versieInformatie"/>
  </office:meta>
</office:document-meta>
</file>