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mmastraat 8-8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4 november 2021 heeft Verhoeven MIleiutechniek een (deel)saneringsplan ingediend , waarin staat hoe zij het spoedeisend gedeelte van de verontreiniging met lood aan de Emmastraat 8-8a te Arnhem (locatienr: 4874) gaat aanpakken.</text:p>
            <text:p text:style-name="common-al">Wij zijn van plan in te stemmen met het (deel)saneringsplan.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18125-4874.52.01.pdf" xlink:type="simple">http://geo1.arnhem.nl/hyperlink/bodem/inzage@618125-4874.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0 november 2021,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xlink:type="simple">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99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Emmastraat 8-8a te Arnhem</meta:user-defined>
    <meta:user-defined meta:name="DCTERMS.W3CDTF/DCTERMS.available">2021-11-10</meta:user-defined>
    <meta:user-defined meta:name="DCTERMS.W3CDTF/OVERHEIDop.jaargang">2021</meta:user-defined>
    <meta:user-defined meta:name="OVERHEIDop.publicationIssue">399900</meta:user-defined>
    <meta:user-defined meta:name="OVERHEIDop.GmbID/DC.identifier">gmb-2021-399900</meta:user-defined>
    <meta:user-defined meta:name="OVERHEIDop.versieInformatie"/>
  </office:meta>
</office:document-meta>
</file>