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Queridolaan 40, 9721 SX Groningen – vellen 1 boom (verzenddatum 02-02-2021, dossiernummer 20217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0.062 578905.966</meta:user-defined>
    <meta:user-defined meta:name="DC.title">Verleende omgevingsvergunning: Queridolaan 40, 9721 SX Groningen – vellen 1 boom (verzenddatum 02-02-2021, dossiernummer 202170126)</meta:user-defined>
    <meta:user-defined meta:name="OVERHEID.PostcodeHuisnummer/OVERHEIDop.postcodeHuisnummer">9721SX 40</meta:user-defined>
    <meta:user-defined meta:name="OVERHEIDop.straatnaam">Querido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0</meta:user-defined>
    <meta:user-defined meta:name="OVERHEIDop.GmbID/DC.identifier">gmb-2021-39990</meta:user-defined>
    <meta:user-defined meta:name="OVERHEIDop.versieInformatie"/>
  </office:meta>
</office:document-meta>
</file>