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aan kadastraal 8817 f, nabij Zeglis 26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SG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8817 f, nabij Zeglis 26f, Alkmaar</text:span>: het plaatsen van een tuinhuis </text:p>
            <text:p text:style-name="common-al">Datum ontvangst: 7 mei 2021.</text:p>
            <text:p text:style-name="common-al"/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89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9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9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3SG </meta:user-defined>
    <dc:language>nl</dc:language>
    <meta:user-defined meta:name="OVERHEIDop.locatietype/OVERHEIDop.gebiedsmarkering">Adres</meta:user-defined>
    <meta:user-defined meta:name="DC.title">Aanvraag vergunning voor het plaatsen van een tuinhuis aan kadastraal 8817 f, nabij Zeglis 26f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95</meta:user-defined>
    <meta:user-defined meta:name="OVERHEIDop.GmbID/DC.identifier">gmb-2021-399895</meta:user-defined>
    <meta:user-defined meta:name="OVERHEIDop.versieInformatie"/>
  </office:meta>
</office:document-meta>
</file>