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1, aanvraag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loterijvergunning ontvangen. De vergunning is aangevraagd voor een loterij aan Kruisboog 1 op 11 december 2021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989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ruisboog 1, aanvraag loterij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93</meta:user-defined>
    <meta:user-defined meta:name="OVERHEIDop.GmbID/DC.identifier">gmb-2021-399893</meta:user-defined>
    <meta:user-defined meta:name="OVERHEIDop.versieInformatie"/>
  </office:meta>
</office:document-meta>
</file>