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elenahof 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t Helenahof 10, 9617 EJ, voor een opbouw van de woning,  5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8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Helenahof 10 Harkste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91</meta:user-defined>
    <meta:user-defined meta:name="OVERHEIDop.GmbID/DC.identifier">gmb-2021-399891</meta:user-defined>
    <meta:user-defined meta:name="OVERHEIDop.versieInformatie"/>
  </office:meta>
</office:document-meta>
</file>