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inkelfunctie naar winkel-/woonfunctie/fietsparkeren van een pand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3 Alkmaar</text:span>: het wijzigen van de winkelfunctie naar winkel-/woonfunctie/fietsparkeren van een pand </text:p>
            <text:p text:style-name="common-al">Datum ontvangst: 6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1ED143</meta:user-defined>
    <dc:language>nl</dc:language>
    <meta:user-defined meta:name="OVERHEIDop.locatietype/OVERHEIDop.gebiedsmarkering">Adres</meta:user-defined>
    <meta:user-defined meta:name="DC.title">Aanvraag vergunning voor het wijzigen van de winkelfunctie naar winkel-/woonfunctie/fietsparkeren van een pand aan Laat 14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90</meta:user-defined>
    <meta:user-defined meta:name="OVERHEIDop.GmbID/DC.identifier">gmb-2021-399890</meta:user-defined>
    <meta:user-defined meta:name="OVERHEIDop.versieInformatie"/>
  </office:meta>
</office:document-meta>
</file>