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dyk 3 te Elahuizen: aanvraag vergunning verwijderen van bestaande opstanden (OV 202107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nov-2021 is een aanvraag om een omgevingsvergunning binnengekomen voor deze locatie. Het gaat om het verwijderen van bestaande opstand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988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8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8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ardyk 3 te Elahuizen: aanvraag vergunning verwijderen van bestaande opstanden (OV 20210740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85</meta:user-defined>
    <meta:user-defined meta:name="OVERHEIDop.GmbID/DC.identifier">gmb-2021-399885</meta:user-defined>
    <meta:user-defined meta:name="OVERHEIDop.versieInformatie"/>
  </office:meta>
</office:document-meta>
</file>