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ekken 9 te Joure: aanvraag vergunning wijzigen voorgevel (OV 20210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nov-2021 is een aanvraag om een omgevingsvergunning binnengekomen voor deze locatie. Het gaat om het wijzigen voor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987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e Brekken 9 te Joure: aanvraag vergunning wijzigen voorgevel (OV 20210741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78</meta:user-defined>
    <meta:user-defined meta:name="OVERHEIDop.GmbID/DC.identifier">gmb-2021-399878</meta:user-defined>
    <meta:user-defined meta:name="OVERHEIDop.versieInformatie"/>
  </office:meta>
</office:document-meta>
</file>