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1 eik Hancateweg-West (voor nummer 6)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november 2021 een besluit genomen op de aanvraag met zaaknummer 2021-025487 voor het kappen van 1 eik op de locatie Hancateweg-West (voor nummer 6)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4 nov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9987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7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7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het kappen van 1 eik Hancateweg-West (voor nummer 6) te Hellendoor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877</meta:user-defined>
    <meta:user-defined meta:name="OVERHEIDop.GmbID/DC.identifier">gmb-2021-399877</meta:user-defined>
    <meta:user-defined meta:name="OVERHEIDop.versieInformatie"/>
  </office:meta>
</office:document-meta>
</file>