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ingen bouwplan, Lorentzkade 15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9784</text:p>
            <text:p text:style-name="common-al">Ingekomen: 31-08-2021 00:00</text:p>
            <text:p text:style-name="common-al">Datum besluit: 05-11-2021</text:p>
            <text:p text:style-name="common-al">Locatie: Lorentzkade 15 2313GB Leiden</text:p>
            <text:p text:style-name="common-al">Projectomschrijving: aanpassingen bouwpla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987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7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7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9784</meta:user-defined>
    <meta:user-defined meta:name="DCTERMS.abstract">aanpassingen bouwplan</meta:user-defined>
    <dc:language>nl</dc:language>
    <meta:user-defined meta:name="OVERHEIDop.locatietype/OVERHEIDop.gebiedsmarkering">Punt</meta:user-defined>
    <meta:user-defined meta:name="DC.title">Verleende omgevingsvergunning, aanpassingen bouwplan, Lorentzkade 15 2313GB Leiden</meta:user-defined>
    <meta:user-defined meta:name="DCTERMS.W3CDTF/DCTERMS.available">2021-11-18</meta:user-defined>
    <meta:user-defined meta:name="DCTERMS.W3CDTF/OVERHEIDop.jaargang">2021</meta:user-defined>
    <meta:user-defined meta:name="OVERHEIDop.externeBijlage">LEIDEN_202109_GFO_ZAKEN_786608_6340345_16304140...|exb-2021-64887</meta:user-defined>
    <meta:user-defined meta:name="OVERHEIDop.publicationIssue">399876</meta:user-defined>
    <meta:user-defined meta:name="OVERHEIDop.GmbID/DC.identifier">gmb-2021-399876</meta:user-defined>
    <meta:user-defined meta:name="OVERHEIDop.versieInformatie"/>
  </office:meta>
</office:document-meta>
</file>