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76 te Tjerkgaast: ontvangen melding Activiteitenbesluit milieubeheer (MB 2021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nov-2021 is een melding op grond van het Activiteitenbesluit milieubeheer ontvangen voor deze locatie. Het gaat om het veranderen van de vloer van de ligboxsta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8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aestdyk 76 te Tjerkgaast: ontvangen melding Activiteitenbesluit milieubeheer (MB 20210119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72</meta:user-defined>
    <meta:user-defined meta:name="OVERHEIDop.GmbID/DC.identifier">gmb-2021-399872</meta:user-defined>
    <meta:user-defined meta:name="OVERHEIDop.versieInformatie"/>
  </office:meta>
</office:document-meta>
</file>