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maken van de openbare weg tbv opstellen hijskraan aan Spoor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5BM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72 Alkmaar</text:span>: het gebruik maken van de openbare weg tbv opstellen hijskraan</text:p>
            <text:p text:style-name="common-al"> Datum ontvangst: 6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5BM72</meta:user-defined>
    <dc:language>nl</dc:language>
    <meta:user-defined meta:name="OVERHEIDop.locatietype/OVERHEIDop.gebiedsmarkering">Adres</meta:user-defined>
    <meta:user-defined meta:name="DC.title">Aanvraag vergunning voor het gebruik maken van de openbare weg tbv opstellen hijskraan aan Spoorstraat 7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71</meta:user-defined>
    <meta:user-defined meta:name="OVERHEIDop.GmbID/DC.identifier">gmb-2021-399871</meta:user-defined>
    <meta:user-defined meta:name="OVERHEIDop.versieInformatie"/>
  </office:meta>
</office:document-meta>
</file>