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4 esdoorns Holterweg (voor nummer 73 en 73a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november 2021 een besluit genomen op de aanvraag met zaaknummer 2021-025480 voor het kappen van 4 esdoorns op de locatie Holterweg (voor nummer 73 en 73a)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4 nov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9986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6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6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kappen van 4 esdoorns Holterweg (voor nummer 73 en 73a) te Nijverda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69</meta:user-defined>
    <meta:user-defined meta:name="OVERHEIDop.GmbID/DC.identifier">gmb-2021-399869</meta:user-defined>
    <meta:user-defined meta:name="OVERHEIDop.versieInformatie"/>
  </office:meta>
</office:document-meta>
</file>