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uorren 3 te Balk: ontvangen melding Activiteitenbesluit milieubeheer (MB 20210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nov-2021 is een melding op grond van het Activiteitenbesluit milieubeheer ontvangen voor deze locatie. Het gaat om het realiseren van een gesloten bodemsysteem t.b.v. het duurzaam verwarmen en koelen van 1 woning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986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esterbuorren 3 te Balk: ontvangen melding Activiteitenbesluit milieubeheer (MB 20210120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64</meta:user-defined>
    <meta:user-defined meta:name="OVERHEIDop.GmbID/DC.identifier">gmb-2021-399864</meta:user-defined>
    <meta:user-defined meta:name="OVERHEIDop.versieInformatie"/>
  </office:meta>
</office:document-meta>
</file>