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interklaashuis 2021 van 16 november tot en met 5 december 2021, Oorsprongweg 3 in Schoorl, verzenddatum 4 november 2021 (APV210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986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Sinterklaashuis 2021 van 16 november tot en met 5 december 2021, Oorsprongweg 3 in Schoorl, verzenddatum 4 november 2021 (APV2100597)</meta:user-defined>
    <dc:language>nl</dc:language>
    <meta:user-defined meta:name="OVERHEIDop.locatietype/OVERHEIDop.gebiedsmarkering">Adres</meta:user-defined>
    <meta:user-defined meta:name="DC.title">Gemeente Bergen, verleende evenementenvergunning Sinterklaashuis 2021 van 16 november tot en met 5 december 2021, Oorsprongweg 3 in Schoorl, verzenddatum 4 november 2021 (APV2100597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863</meta:user-defined>
    <meta:user-defined meta:name="OVERHEIDop.GmbID/DC.identifier">gmb-2021-399863</meta:user-defined>
    <meta:user-defined meta:name="OVERHEIDop.versieInformatie"/>
  </office:meta>
</office:document-meta>
</file>