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oktober 2021 met zaaknummer <text:span text:style-name="nadrukvet">M-SLM210326</text:span> voor het verwijderen van asbest op de locatie <text:span text:style-name="nadrukvet">Chopinlaan 2 in Terneuzen.</text:span></text:p>
            <text:p text:style-name="common-al">De sloopmelding is op 1 november 2021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8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hopinlaan 2 in Terneu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62</meta:user-defined>
    <meta:user-defined meta:name="OVERHEIDop.GmbID/DC.identifier">gmb-2021-399862</meta:user-defined>
    <meta:user-defined meta:name="OVERHEIDop.versieInformatie"/>
  </office:meta>
</office:document-meta>
</file>