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De Kronkels 2; het brandveilig in gebruik nemen van een kinderdagverblijf</text:span>
          </text:p>
            <text:p text:style-name="common-al">Bovengenoemde aanvraag, het ontwerpbesluit en de bijbehorende stukken liggen met ingang van donderdag 11 november 2021 gedurende zes weken ter inzage bij de balie van het team Omgevingsontwikkeling in het gemeentehuis.</text:p>
            <text:p text:style-name="last-al">Gedurende deze termijn kan een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98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ontwerp omgevingsvergunning</meta:user-defined>
    <meta:user-defined meta:name="DCTERMS.W3CDTF/DCTERMS.available">2021-11-10</meta:user-defined>
    <meta:user-defined meta:name="DCTERMS.W3CDTF/OVERHEIDop.jaargang">2021</meta:user-defined>
    <meta:user-defined meta:name="OVERHEIDop.publicationIssue">399861</meta:user-defined>
    <meta:user-defined meta:name="OVERHEIDop.GmbID/DC.identifier">gmb-2021-399861</meta:user-defined>
    <meta:user-defined meta:name="OVERHEIDop.versieInformatie"/>
  </office:meta>
</office:document-meta>
</file>