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laan 22 te Boornzwaag: ontvangen melding Activiteitenbesluit milieubeheer (MB 20210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nov-2021 is een melding op grond van het Activiteitenbesluit milieubeheer ontvangen voor deze locatie. Het gaat om het realiseren van gesloten boorsystem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985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arsterlaan 22 te Boornzwaag: ontvangen melding Activiteitenbesluit milieubeheer (MB 20210121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59</meta:user-defined>
    <meta:user-defined meta:name="OVERHEIDop.GmbID/DC.identifier">gmb-2021-399859</meta:user-defined>
    <meta:user-defined meta:name="OVERHEIDop.versieInformatie"/>
  </office:meta>
</office:document-meta>
</file>