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teiger aan Geestersingel t.h.v. nr.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t.h.v. nr. 19 Alkmaar</text:span>: het bouwen van een steiger </text:p>
            <text:p text:style-name="common-al">Datum ontvangst: 8 mei 2021.</text:p>
            <text:p text:style-name="common-al"/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8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BA </meta:user-defined>
    <dc:language>nl</dc:language>
    <meta:user-defined meta:name="OVERHEIDop.locatietype/OVERHEIDop.gebiedsmarkering">Adres</meta:user-defined>
    <meta:user-defined meta:name="DC.title">Aanvraag vergunning voor het bouwen van een steiger aan Geestersingel t.h.v. nr. 19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57</meta:user-defined>
    <meta:user-defined meta:name="OVERHEIDop.GmbID/DC.identifier">gmb-2021-399857</meta:user-defined>
    <meta:user-defined meta:name="OVERHEIDop.versieInformatie"/>
  </office:meta>
</office:document-meta>
</file>