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93 te Broek: ontvangen melding Activiteitenbesluit milieubeheer (MB 2021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1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t Kromme Far 93 te Broek: ontvangen melding Activiteitenbesluit milieubeheer (MB 2021012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52</meta:user-defined>
    <meta:user-defined meta:name="OVERHEIDop.GmbID/DC.identifier">gmb-2021-399852</meta:user-defined>
    <meta:user-defined meta:name="OVERHEIDop.versieInformatie"/>
  </office:meta>
</office:document-meta>
</file>