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groot onderhoud, Kanaalweg Leiden, Julius Caesarbrug Leiden, Roomburgerweg Leiden, Van Vollenhovenplein Leiden, [LDN01Q01711]Straatnaam Leiden Q 171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4418</text:p>
            <text:p text:style-name="common-al">Ingekomen: 19-07-2021 00:00</text:p>
            <text:p text:style-name="common-al">Datum besluit: 04-11-2021</text:p>
            <text:p text:style-name="common-al">Locatie: Kanaalweg Leiden, Julius Caesarbrug Leiden, Roomburgerweg Leiden, Van Vollenhovenplein Leiden, [LDN01Q01711]Straatnaam Leiden Q 1711</text:p>
            <text:p text:style-name="common-al">Projectomschrijving: realiseren groot onderhou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98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4418</meta:user-defined>
    <meta:user-defined meta:name="DCTERMS.abstract">realiseren groot onderhou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groot onderhoud, Kanaalweg Leiden, Julius Caesarbrug Leiden, Roomburgerweg Leiden, Van Vollenhovenplein Leiden, [LDN01Q01711]Straatnaam Leiden Q 1711</meta:user-defined>
    <meta:user-defined meta:name="DCTERMS.W3CDTF/DCTERMS.available">2021-11-18</meta:user-defined>
    <meta:user-defined meta:name="DCTERMS.W3CDTF/OVERHEIDop.jaargang">2021</meta:user-defined>
    <meta:user-defined meta:name="OVERHEIDop.externeBijlage">LEIDEN_202107_GFO_ZAKEN_785779_6251375_16266851...|exb-2021-64886</meta:user-defined>
    <meta:user-defined meta:name="OVERHEIDop.publicationIssue">399851</meta:user-defined>
    <meta:user-defined meta:name="OVERHEIDop.GmbID/DC.identifier">gmb-2021-399851</meta:user-defined>
    <meta:user-defined meta:name="OVERHEIDop.versieInformatie"/>
  </office:meta>
</office:document-meta>
</file>