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tijdelijke vaccinatielocatie - Boterdorpseweg 21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9706 Boterdorpseweg 21, 2661 AB Bergschenhoek.</text:p>
            <text:p text:style-name="common-al">Het realiseren van een tijdelijke vaccinatielocatie (verzonden 02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9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9706	</meta:user-defined>
    <dc:language>nl</dc:language>
    <meta:user-defined meta:name="OVERHEID.EPSG28992/DC.spatial">93330.975 444166.686</meta:user-defined>
    <meta:user-defined meta:name="DC.title">Gemeente Lansingerland - verlening omgevingsvergunning - realiseren van een tijdelijke vaccinatielocatie - Boterdorpseweg 21, Bergschenhoek</meta:user-defined>
    <meta:user-defined meta:name="OVERHEID.PostcodeHuisnummer/OVERHEIDop.postcodeHuisnummer">2661AB 21</meta:user-defined>
    <meta:user-defined meta:name="OVERHEIDop.straatnaam">Boterdorpseweg</meta:user-defined>
    <meta:user-defined meta:name="OVERHEIDop.woonplaats">Bergschen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85</meta:user-defined>
    <meta:user-defined meta:name="OVERHEIDop.GmbID/DC.identifier">gmb-2021-39985</meta:user-defined>
    <meta:user-defined meta:name="OVERHEIDop.versieInformatie"/>
  </office:meta>
</office:document-meta>
</file>