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Drank- en horecavergunning (commercie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322387</text:p>
            <text:p text:style-name="common-al">Datum ontvangen: 04-11-2021 00:00</text:p>
            <text:p text:style-name="common-al">Locatie: Alexandrine Tinneplein 110 2331PP Leiden</text:p>
            <text:p text:style-name="common-al">Omschrijving: Drank- en horecavergunning (commercieel)</text:p>
            <text:p text:style-name="common-al">Zienswijze/inzage: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99847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84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84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1/3322387</meta:user-defined>
    <meta:user-defined meta:name="DCTERMS.abstract">Aanvraag drank- en horecavergunning</meta:user-defined>
    <dc:language>nl</dc:language>
    <meta:user-defined meta:name="OVERHEIDop.locatietype/OVERHEIDop.gebiedsmarkering">Punt</meta:user-defined>
    <meta:user-defined meta:name="DC.title">Aanvraag vergunning openbare ruimte, Drank- en horecavergunning (commercieel)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847</meta:user-defined>
    <meta:user-defined meta:name="OVERHEIDop.GmbID/DC.identifier">gmb-2021-399847</meta:user-defined>
    <meta:user-defined meta:name="OVERHEIDop.versieInformatie"/>
  </office:meta>
</office:document-meta>
</file>