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op de Kerkhofweg in Zevenbergen voor de inkoop van goud, zilver, munten en andere roerende zaken. Deze vergunning is uitsluitend wekelijks geldig op vrijdag van 10:00 uur tot 13:00 uur vanaf 1 november 2021 voor de periode van 3 jaar.</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984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meta:user-defined>
    <meta:user-defined meta:name="DCTERMS.W3CDTF/DCTERMS.available">2021-11-10</meta:user-defined>
    <meta:user-defined meta:name="DCTERMS.W3CDTF/OVERHEIDop.jaargang">2021</meta:user-defined>
    <meta:user-defined meta:name="OVERHEIDop.publicationIssue">399840</meta:user-defined>
    <meta:user-defined meta:name="OVERHEIDop.GmbID/DC.identifier">gmb-2021-399840</meta:user-defined>
    <meta:user-defined meta:name="OVERHEIDop.versieInformatie"/>
  </office:meta>
</office:document-meta>
</file>