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 bomen naast Spreeuwenplaats nr. 1, Spreeuwenplaats 1 2317WD Leiden, [LDN01S05181]Straatnaam Leiden S 518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3688</text:p>
            <text:p text:style-name="common-al">Ingekomen: 16-07-2021 00:00</text:p>
            <text:p text:style-name="common-al">Datum besluit: 04-11-2021</text:p>
            <text:p text:style-name="common-al">Locatie: Spreeuwenplaats 1 2317WD Leiden, [LDN01S05181]Straatnaam Leiden S 5181</text:p>
            <text:p text:style-name="common-al">Projectomschrijving: kappen 2 bomen naast Spreeuwenplaats nr. 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983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3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3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83688</meta:user-defined>
    <meta:user-defined meta:name="DCTERMS.abstract">kappen 2 bomen naast Spreeuwenplaats nr. 1</meta:user-defined>
    <dc:language>nl</dc:language>
    <meta:user-defined meta:name="OVERHEIDop.locatietype/OVERHEIDop.gebiedsmarkering">Punt</meta:user-defined>
    <meta:user-defined meta:name="DC.title">Verleende omgevingsvergunning, kappen 2 bomen naast Spreeuwenplaats nr. 1, Spreeuwenplaats 1 2317WD Leiden, [LDN01S05181]Straatnaam Leiden S 5181</meta:user-defined>
    <meta:user-defined meta:name="DCTERMS.W3CDTF/DCTERMS.available">2021-11-18</meta:user-defined>
    <meta:user-defined meta:name="DCTERMS.W3CDTF/OVERHEIDop.jaargang">2021</meta:user-defined>
    <meta:user-defined meta:name="OVERHEIDop.externeBijlage">LEIDEN_202107_GFO_ZAKEN_785730_6247421_16264197...|exb-2021-64880</meta:user-defined>
    <meta:user-defined meta:name="OVERHEIDop.publicationIssue">399837</meta:user-defined>
    <meta:user-defined meta:name="OVERHEIDop.GmbID/DC.identifier">gmb-2021-399837</meta:user-defined>
    <meta:user-defined meta:name="OVERHEIDop.versieInformatie"/>
  </office:meta>
</office:document-meta>
</file>