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fundering drie woningen Veeringstraat 14 16 en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/></text:p>
            <text:p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8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herstellen fundering drie woningen Veeringstraat 14 16 en 18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36</meta:user-defined>
    <meta:user-defined meta:name="OVERHEIDop.GmbID/DC.identifier">gmb-2021-399836</meta:user-defined>
    <meta:user-defined meta:name="OVERHEIDop.versieInformatie"/>
  </office:meta>
</office:document-meta>
</file>