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rder 67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aanvraag ontvangen voor een Omgevingsvergunning op locatie Warder 67 te Warder. De aanvraag is geregistreerd onder zaaknummer HZ_WABO-21-565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983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rder 67 te Ward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33</meta:user-defined>
    <meta:user-defined meta:name="OVERHEIDop.GmbID/DC.identifier">gmb-2021-399833</meta:user-defined>
    <meta:user-defined meta:name="OVERHEIDop.versieInformatie"/>
  </office:meta>
</office:document-meta>
</file>