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straat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aanvraag ontvangen voor het verbouwen en uitbreiden van de woning op de locatie Trompstraat 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8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rompstraat 1 in Bed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31</meta:user-defined>
    <meta:user-defined meta:name="OVERHEIDop.GmbID/DC.identifier">gmb-2021-399831</meta:user-defined>
    <meta:user-defined meta:name="OVERHEIDop.versieInformatie"/>
  </office:meta>
</office:document-meta>
</file>