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passen en uitbreiden hondenkennels , Kenauweg 1 2331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8751</text:p>
            <text:p text:style-name="common-al">Ingekomen: 30-07-2021 00:00</text:p>
            <text:p text:style-name="common-al">Datum besluit: 04-11-2021</text:p>
            <text:p text:style-name="common-al">Locatie: Kenauweg 1 2331BA Leiden</text:p>
            <text:p text:style-name="common-al">Projectomschrijving: aanpassen en uitbreiden hondenkennel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982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2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2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8751</meta:user-defined>
    <meta:user-defined meta:name="DCTERMS.abstract">aanpassen en uitbreiden hondenkennels </meta:user-defined>
    <dc:language>nl</dc:language>
    <meta:user-defined meta:name="OVERHEIDop.locatietype/OVERHEIDop.gebiedsmarkering">Punt</meta:user-defined>
    <meta:user-defined meta:name="DC.title">Verleende omgevingsvergunning, aanpassen en uitbreiden hondenkennels , Kenauweg 1 2331BA Leiden</meta:user-defined>
    <meta:user-defined meta:name="DCTERMS.W3CDTF/DCTERMS.available">2021-11-18</meta:user-defined>
    <meta:user-defined meta:name="DCTERMS.W3CDTF/OVERHEIDop.jaargang">2021</meta:user-defined>
    <meta:user-defined meta:name="OVERHEIDop.externeBijlage">LEIDEN_202107_GFO_ZAKEN_786041_5973449_16276368...|exb-2021-64879</meta:user-defined>
    <meta:user-defined meta:name="OVERHEIDop.publicationIssue">399825</meta:user-defined>
    <meta:user-defined meta:name="OVERHEIDop.GmbID/DC.identifier">gmb-2021-399825</meta:user-defined>
    <meta:user-defined meta:name="OVERHEIDop.versieInformatie"/>
  </office:meta>
</office:document-meta>
</file>