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stalleren en in bedrijf nemen van een energieopslagsysteem aan Terborchlaan 3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6MH3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borchlaan 301 Alkmaar</text:span>: het installeren en in bedrijf nemen van een energieopslagsysteem </text:p>
            <text:p text:style-name="common-al">Datum ontvangst: 7 mei 2021.</text:p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82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1816MH301</meta:user-defined>
    <dc:language>nl</dc:language>
    <meta:user-defined meta:name="OVERHEIDop.locatietype/OVERHEIDop.gebiedsmarkering">Adres</meta:user-defined>
    <meta:user-defined meta:name="DC.title">Aanvraag vergunning voor het installeren en in bedrijf nemen van een energieopslagsysteem aan Terborchlaan 301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24</meta:user-defined>
    <meta:user-defined meta:name="OVERHEIDop.GmbID/DC.identifier">gmb-2021-399824</meta:user-defined>
    <meta:user-defined meta:name="OVERHEIDop.versieInformatie"/>
  </office:meta>
</office:document-meta>
</file>