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1 aanvraag omgevingsvergunning, Uiterdijk 1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1 voor het bouwen van een steiger achter de Uiterdijk 1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8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november 2021 voor het bouwen van een steiger achter de Uiterdijk 19 in Appingedam.</meta:user-defined>
    <dc:language>nl</dc:language>
    <meta:user-defined meta:name="OVERHEIDop.locatietype/OVERHEIDop.gebiedsmarkering">Adres</meta:user-defined>
    <meta:user-defined meta:name="DC.title">4 november 2021 aanvraag omgevingsvergunning, Uiterdijk 19 in Apping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9818</meta:user-defined>
    <meta:user-defined meta:name="OVERHEIDop.GmbID/DC.identifier">gmb-2021-399818</meta:user-defined>
    <meta:user-defined meta:name="OVERHEIDop.versieInformatie"/>
  </office:meta>
</office:document-meta>
</file>