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de bestemming van een pand aan Sint Jacob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N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int Jacobstraat 36 Alkmaar</text:span>: het omzetten van de bestemming van een pand </text:p>
            <text:p text:style-name="common-al">Datum ontvangst: 6 mei 2021.</text:p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81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BN36</meta:user-defined>
    <dc:language>nl</dc:language>
    <meta:user-defined meta:name="OVERHEIDop.locatietype/OVERHEIDop.gebiedsmarkering">Adres</meta:user-defined>
    <meta:user-defined meta:name="DC.title">Aanvraag vergunning voor het omzetten van de bestemming van een pand aan Sint Jacobstraat 36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16</meta:user-defined>
    <meta:user-defined meta:name="OVERHEIDop.GmbID/DC.identifier">gmb-2021-399816</meta:user-defined>
    <meta:user-defined meta:name="OVERHEIDop.versieInformatie"/>
  </office:meta>
</office:document-meta>
</file>