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5 bomen Ooievaarsbek (naast nummer 11 en 13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67 voor het kappen van 5 bomen op de locatie Ooievaarsbek (naast nummer 11 en 13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98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5 bomen Ooievaarsbek (naast nummer 11 en 13)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15</meta:user-defined>
    <meta:user-defined meta:name="OVERHEIDop.GmbID/DC.identifier">gmb-2021-399815</meta:user-defined>
    <meta:user-defined meta:name="OVERHEIDop.versieInformatie"/>
  </office:meta>
</office:document-meta>
</file>