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duiker Havenstraat nabij 155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1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2-10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981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1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1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voor het aanleggen duiker Havenstraat nabij 155 Zaanda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814</meta:user-defined>
    <meta:user-defined meta:name="OVERHEIDop.GmbID/DC.identifier">gmb-2021-399814</meta:user-defined>
    <meta:user-defined meta:name="OVERHEIDop.versieInformatie"/>
  </office:meta>
</office:document-meta>
</file>