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363675, Oude Leedeweg 25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OLO-nummer: 6363675</text:p>
            <text:p text:style-name="common-al">Locatie: Oude Leedeweg 25 2641NL Pijnacker</text:p>
            <text:p text:style-name="common-al">Datum ontvangst: 13-09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8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1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DC.title">Verlenging beslistermijn omgevingsvergunning: 6363675, Oude Leedeweg 25 2641NL Pijnack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13</meta:user-defined>
    <meta:user-defined meta:name="OVERHEIDop.GmbID/DC.identifier">gmb-2021-399813</meta:user-defined>
    <meta:user-defined meta:name="OVERHEIDop.versieInformatie"/>
  </office:meta>
</office:document-meta>
</file>