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ttestraat 1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een besluit genomen op de aanvraag met zaaknummer Z/21/187485 / W2021-0788 voor een omgevingsvergunning betreffende het bouwen van een bijgebouw op locatie Wittestraat 1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981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1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1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Wittestraat 16 te Ouddorp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812</meta:user-defined>
    <meta:user-defined meta:name="OVERHEIDop.GmbID/DC.identifier">gmb-2021-399812</meta:user-defined>
    <meta:user-defined meta:name="OVERHEIDop.versieInformatie"/>
  </office:meta>
</office:document-meta>
</file>