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iverse adressen (Bachlaan 105, Blauwe reiger 23, Buizerd 2 en 4, Straussweg 47, Fahrenheitweg 7) | Afwijken van gebruiksbestemming “Openbare Grond” t.b.v. “Wonen en Tuin”</text:p>
            <text:p text:style-name="common-al">Meerkoet 32 | Vergroten woning</text:p>
            <text:p text:style-name="common-al">Mozartstraat 68 | Uitbreiden zijkant woning</text:p>
            <text:p text:style-name="common-al">Velduil 2 | Afwijken van gebruiksbestemming “Wonen” t.b.v. “Vestigen tandartspraktijk”</text:p>
            <text:p text:style-name="common-al">Verlengde Oostsingel 41 | Plaatsen dakkapel op achterdakvlak woning</text:p>
            <text:p text:style-name="common-al">Weikamp 33 | Legaliseren van recent vervangen dak met dakpanpla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98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10</meta:user-defined>
    <meta:user-defined meta:name="DCTERMS.W3CDTF/OVERHEIDop.jaargang">2021</meta:user-defined>
    <meta:user-defined meta:name="OVERHEIDop.publicationIssue">399811</meta:user-defined>
    <meta:user-defined meta:name="OVERHEIDop.GmbID/DC.identifier">gmb-2021-399811</meta:user-defined>
    <meta:user-defined meta:name="OVERHEIDop.versieInformatie"/>
  </office:meta>
</office:document-meta>
</file>