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 16, 9731 BE Groningen – vergroten woning (verzenddatum 28-01-2021, dossiernummer 202077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8.53 582914.387</meta:user-defined>
    <meta:user-defined meta:name="DC.title">Verleende omgevingsvergunning: Pop Dijkemaweg 16, 9731 BE Groningen – vergroten woning (verzenddatum 28-01-2021, dossiernummer 202077550)</meta:user-defined>
    <meta:user-defined meta:name="OVERHEID.PostcodeHuisnummer/OVERHEIDop.postcodeHuisnummer">9731BE 16</meta:user-defined>
    <meta:user-defined meta:name="OVERHEIDop.straatnaam">Pop Dijkema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1</meta:user-defined>
    <meta:user-defined meta:name="OVERHEIDop.GmbID/DC.identifier">gmb-2021-39981</meta:user-defined>
    <meta:user-defined meta:name="OVERHEIDop.versieInformatie"/>
  </office:meta>
</office:document-meta>
</file>