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plantenbak met kunstwerk Veemarktstraat 2A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plantenbak met kunstwerk </text:p>
            <text:p text:style-name="common-al">Kenmerk: Z2021-006161</text:p>
            <text:p text:style-name="common-al">Ingekomen: 29-10-2021</text:p>
            <text:p text:style-name="common-al">Locatie: Veemarktstraat 2A 4811ZE Breda</text:p>
            <text:p text:style-name="common-al">Omschrijving: Aanvraag vergunning plaatsen plantenbak met kunstwerk ingevolge artikel 2:4 A van de Algemene plaatselijke verordening Breda 2018</text:p>
            <text:p text:style-name="common-al">Periode: van 11-12-2021 tot en met 07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80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61</meta:user-defined>
    <meta:user-defined meta:name="DCTERMS.abstract">plantenbak en hangbuikzwijntje</meta:user-defined>
    <dc:language>nl</dc:language>
    <meta:user-defined meta:name="OVERHEIDop.locatietype/OVERHEIDop.gebiedsmarkering">Punt</meta:user-defined>
    <meta:user-defined meta:name="DC.title">Aanvraag vergunning plaatsen plantenbak met kunstwerk Veemarktstraat 2A 4811ZE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08</meta:user-defined>
    <meta:user-defined meta:name="OVERHEIDop.GmbID/DC.identifier">gmb-2021-399808</meta:user-defined>
    <meta:user-defined meta:name="OVERHEIDop.versieInformatie"/>
  </office:meta>
</office:document-meta>
</file>