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25, verleende omgevingsvergunning realiseren tijdelijke teeltondersteun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84 verleend. De gemeente geeft hiermee toestemming voor het realiseren van tijdelijke teeltondersteunende voorzieningen aan Waalseweg 25 in Tull en ‘t Waal. </text:p>
            <text:p text:style-name="common-al">
            <text:span text:style-name="nadrukvet">Tijdelijke vergunning</text:span>
          </text:p>
            <text:p text:style-name="common-al">De vergunning wordt verleend voor de periode van maximaal zes maanden (lopend van 1 mei tot en met 31 oktober 2022). Uiterlijk de laatste dag van deze termijn dienen alle teeltondersteunende voorzieningen en toebehoren verwijderd te zijn en te blijven.</text:p>
            <text:p text:style-name="common-al">De verzenddatum van het besluit is 1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8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211</meta:user-defined>
    <dc:language>nl</dc:language>
    <meta:user-defined meta:name="OVERHEIDop.locatietype/OVERHEIDop.gebiedsmarkering">Adres</meta:user-defined>
    <meta:user-defined meta:name="DC.title">Tull en ’t Waal, Waalseweg 25, verleende omgevingsvergunning realiseren tijdelijke teeltondersteunende voorzie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07</meta:user-defined>
    <meta:user-defined meta:name="OVERHEIDop.GmbID/DC.identifier">gmb-2021-399807</meta:user-defined>
    <meta:user-defined meta:name="OVERHEIDop.versieInformatie"/>
  </office:meta>
</office:document-meta>
</file>