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edijk 1 0001, verleende omgevingsvergunning plaats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92 verleend. De gemeente geeft hiermee toestemming voor het plaatsen van lichtreclame aan Koedijk 1 0001 in Houten. </text:p>
            <text:p text:style-name="common-al">De verzenddatum van het besluit is 4 nov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980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0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0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865</meta:user-defined>
    <dc:language>nl</dc:language>
    <meta:user-defined meta:name="OVERHEIDop.locatietype/OVERHEIDop.gebiedsmarkering">Adres</meta:user-defined>
    <meta:user-defined meta:name="DC.title">Houten, Koedijk 1 0001, verleende omgevingsvergunning plaatsen lichtreclam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05</meta:user-defined>
    <meta:user-defined meta:name="OVERHEIDop.GmbID/DC.identifier">gmb-2021-399805</meta:user-defined>
    <meta:user-defined meta:name="OVERHEIDop.versieInformatie"/>
  </office:meta>
</office:document-meta>
</file>